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738966870" field:type=""/><field:fieldmark-end/><field:fieldmark-start text:name="__Fieldmark__48_373896687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738966870" field:type=""/><field:fieldmark-end/><field:fieldmark-start text:name="__Fieldmark__59_373896687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738966870" field:type=""/><field:fieldmark-end/><field:fieldmark-start text:name="__Fieldmark__72_373896687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738966870" field:type=""/><field:fieldmark-end/><field:fieldmark-start text:name="__Fieldmark__83_373896687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738966870" field:type=""/><field:fieldmark-end/><field:fieldmark-start text:name="__Fieldmark__94_373896687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738966870" field:type=""/><field:fieldmark-end/><field:fieldmark-start text:name="__Fieldmark__123_3738966870" field:type=""/><field:fieldmark-end/><field:fieldmark-start text:name="__Fieldmark__125_3738966870" field:type=""/><field:fieldmark-end/><field:fieldmark-start text:name="__Fieldmark__127_373896687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738966870" field:type=""/><field:fieldmark-end/><field:fieldmark-start text:name="__Fieldmark__135_3738966870" field:type=""/><field:fieldmark-end/><field:fieldmark-start text:name="__Fieldmark__137_3738966870" field:type=""/><field:fieldmark-end/><field:fieldmark-start text:name="__Fieldmark__139_373896687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738966870" field:type=""/><field:fieldmark-end/><field:fieldmark-start text:name="__Fieldmark__150_3738966870" field:type=""/><field:fieldmark-end/><field:fieldmark-start text:name="__Fieldmark__152_3738966870" field:type=""/><field:fieldmark-end/><field:fieldmark-start text:name="__Fieldmark__154_3738966870" field:type=""/><field:fieldmark-end/><field:fieldmark-start text:name="__Fieldmark__156_3738966870" field:type=""/><field:fieldmark-end/><field:fieldmark-start text:name="__Fieldmark__158_3738966870" field:type=""/><field:fieldmark-end/><text:span text:style-name="T5"> a me intestato</text:span></text:p>
      <text:p text:style-name="P13"><text:span text:style-name="T17"></text:span><field:fieldmark-start text:name="__Fieldmark__163_3738966870" field:type=""/><field:fieldmark-end/><field:fieldmark-start text:name="__Fieldmark__165_3738966870" field:type=""/><field:fieldmark-end/><field:fieldmark-start text:name="__Fieldmark__167_3738966870" field:type=""/><field:fieldmark-end/><field:fieldmark-start text:name="__Fieldmark__169_373896687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738966870" field:type=""/><field:fieldmark-end/><field:fieldmark-start text:name="__Fieldmark__180_3738966870" field:type=""/><field:fieldmark-end/><field:fieldmark-start text:name="__Fieldmark__182_3738966870" field:type=""/><field:fieldmark-end/><field:fieldmark-start text:name="__Fieldmark__184_3738966870" field:type=""/><field:fieldmark-end/><field:fieldmark-start text:name="__Fieldmark__186_3738966870" field:type=""/><field:fieldmark-end/><field:fieldmark-start text:name="__Fieldmark__188_373896687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738966870" field:type=""/><field:fieldmark-end/><field:fieldmark-start text:name="__Fieldmark__197_3738966870" field:type=""/><field:fieldmark-end/><field:fieldmark-start text:name="__Fieldmark__199_3738966870" field:type=""/><field:fieldmark-end/><field:fieldmark-start text:name="__Fieldmark__201_373896687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738966870" field:type=""/><field:fieldmark-end/><field:fieldmark-start text:name="__Fieldmark__209_3738966870" field:type=""/><field:fieldmark-end/><field:fieldmark-start text:name="__Fieldmark__211_3738966870" field:type=""/><field:fieldmark-end/><field:fieldmark-start text:name="__Fieldmark__213_373896687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738966870" field:type=""/><field:fieldmark-end/><field:fieldmark-start text:name="__Fieldmark__223_3738966870" field:type=""/><field:fieldmark-end/><field:fieldmark-start text:name="__Fieldmark__225_3738966870" field:type=""/><field:fieldmark-end/><field:fieldmark-start text:name="__Fieldmark__227_3738966870" field:type=""/><field:fieldmark-end/><field:fieldmark-start text:name="__Fieldmark__229_3738966870" field:type=""/><field:fieldmark-end/><field:fieldmark-start text:name="__Fieldmark__231_373896687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738966870" field:type=""/><field:fieldmark-end/><field:fieldmark-start text:name="__Fieldmark__239_3738966870" field:type=""/><field:fieldmark-end/><field:fieldmark-start text:name="__Fieldmark__241_3738966870" field:type=""/><field:fieldmark-end/><field:fieldmark-start text:name="__Fieldmark__243_3738966870" field:type=""/><field:fieldmark-end/><field:fieldmark-start text:name="__Fieldmark__245_3738966870" field:type=""/><field:fieldmark-end/><field:fieldmark-start text:name="__Fieldmark__247_373896687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738966870" field:type=""/><field:fieldmark-end/><field:fieldmark-start text:name="__Fieldmark__270_373896687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738966870" field:type=""/><field:fieldmark-end/><field:fieldmark-start text:name="__Fieldmark__278_373896687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738966870" field:type=""/><field:fieldmark-end/><field:fieldmark-start text:name="__Fieldmark__286_373896687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738966870" field:type=""/><field:fieldmark-end/><field:fieldmark-start text:name="__Fieldmark__294_373896687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738966870" field:type=""/><field:fieldmark-end/><field:fieldmark-start text:name="__Fieldmark__304_373896687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655985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738966870" field:type=""/><field:fieldmark-end/><field:fieldmark-start text:name="__Fieldmark__352_3738966870" field:type=""/><field:fieldmark-end/><field:fieldmark-start text:name="__Fieldmark__354_3738966870" field:type=""/><field:fieldmark-end/><field:fieldmark-start text:name="__Fieldmark__356_373896687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738966870" field:type=""/><field:fieldmark-end/><field:fieldmark-start text:name="__Fieldmark__364_3738966870" field:type=""/><field:fieldmark-end/><field:fieldmark-start text:name="__Fieldmark__366_3738966870" field:type=""/><field:fieldmark-end/><field:fieldmark-start text:name="__Fieldmark__368_373896687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738966870" field:type=""/><field:fieldmark-end/><field:fieldmark-start text:name="__Fieldmark__376_3738966870" field:type=""/><field:fieldmark-end/><field:fieldmark-start text:name="__Fieldmark__378_3738966870" field:type=""/><field:fieldmark-end/><field:fieldmark-start text:name="__Fieldmark__380_373896687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738966870" field:type=""/><field:fieldmark-end/><field:fieldmark-start text:name="__Fieldmark__388_3738966870" field:type=""/><field:fieldmark-end/><field:fieldmark-start text:name="__Fieldmark__390_3738966870" field:type=""/><field:fieldmark-end/><field:fieldmark-start text:name="__Fieldmark__392_373896687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