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286133603" field:type=""/><field:fieldmark-end/><field:fieldmark-start text:name="__Fieldmark__48_328613360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86133603" field:type=""/><field:fieldmark-end/><field:fieldmark-start text:name="__Fieldmark__59_328613360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86133603" field:type=""/><field:fieldmark-end/><field:fieldmark-start text:name="__Fieldmark__72_328613360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86133603" field:type=""/><field:fieldmark-end/><field:fieldmark-start text:name="__Fieldmark__83_328613360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86133603" field:type=""/><field:fieldmark-end/><field:fieldmark-start text:name="__Fieldmark__94_328613360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86133603" field:type=""/><field:fieldmark-end/><field:fieldmark-start text:name="__Fieldmark__123_3286133603" field:type=""/><field:fieldmark-end/><field:fieldmark-start text:name="__Fieldmark__125_3286133603" field:type=""/><field:fieldmark-end/><field:fieldmark-start text:name="__Fieldmark__127_328613360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86133603" field:type=""/><field:fieldmark-end/><field:fieldmark-start text:name="__Fieldmark__135_3286133603" field:type=""/><field:fieldmark-end/><field:fieldmark-start text:name="__Fieldmark__137_3286133603" field:type=""/><field:fieldmark-end/><field:fieldmark-start text:name="__Fieldmark__139_328613360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86133603" field:type=""/><field:fieldmark-end/><field:fieldmark-start text:name="__Fieldmark__150_3286133603" field:type=""/><field:fieldmark-end/><field:fieldmark-start text:name="__Fieldmark__152_3286133603" field:type=""/><field:fieldmark-end/><field:fieldmark-start text:name="__Fieldmark__154_3286133603" field:type=""/><field:fieldmark-end/><field:fieldmark-start text:name="__Fieldmark__156_3286133603" field:type=""/><field:fieldmark-end/><field:fieldmark-start text:name="__Fieldmark__158_3286133603" field:type=""/><field:fieldmark-end/><text:span text:style-name="T5"> a me intestato</text:span></text:p>
      <text:p text:style-name="P13"><text:span text:style-name="T17"></text:span><field:fieldmark-start text:name="__Fieldmark__163_3286133603" field:type=""/><field:fieldmark-end/><field:fieldmark-start text:name="__Fieldmark__165_3286133603" field:type=""/><field:fieldmark-end/><field:fieldmark-start text:name="__Fieldmark__167_3286133603" field:type=""/><field:fieldmark-end/><field:fieldmark-start text:name="__Fieldmark__169_328613360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86133603" field:type=""/><field:fieldmark-end/><field:fieldmark-start text:name="__Fieldmark__180_3286133603" field:type=""/><field:fieldmark-end/><field:fieldmark-start text:name="__Fieldmark__182_3286133603" field:type=""/><field:fieldmark-end/><field:fieldmark-start text:name="__Fieldmark__184_3286133603" field:type=""/><field:fieldmark-end/><field:fieldmark-start text:name="__Fieldmark__186_3286133603" field:type=""/><field:fieldmark-end/><field:fieldmark-start text:name="__Fieldmark__188_328613360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86133603" field:type=""/><field:fieldmark-end/><field:fieldmark-start text:name="__Fieldmark__197_3286133603" field:type=""/><field:fieldmark-end/><field:fieldmark-start text:name="__Fieldmark__199_3286133603" field:type=""/><field:fieldmark-end/><field:fieldmark-start text:name="__Fieldmark__201_328613360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86133603" field:type=""/><field:fieldmark-end/><field:fieldmark-start text:name="__Fieldmark__209_3286133603" field:type=""/><field:fieldmark-end/><field:fieldmark-start text:name="__Fieldmark__211_3286133603" field:type=""/><field:fieldmark-end/><field:fieldmark-start text:name="__Fieldmark__213_328613360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86133603" field:type=""/><field:fieldmark-end/><field:fieldmark-start text:name="__Fieldmark__223_3286133603" field:type=""/><field:fieldmark-end/><field:fieldmark-start text:name="__Fieldmark__225_3286133603" field:type=""/><field:fieldmark-end/><field:fieldmark-start text:name="__Fieldmark__227_3286133603" field:type=""/><field:fieldmark-end/><field:fieldmark-start text:name="__Fieldmark__229_3286133603" field:type=""/><field:fieldmark-end/><field:fieldmark-start text:name="__Fieldmark__231_328613360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86133603" field:type=""/><field:fieldmark-end/><field:fieldmark-start text:name="__Fieldmark__239_3286133603" field:type=""/><field:fieldmark-end/><field:fieldmark-start text:name="__Fieldmark__241_3286133603" field:type=""/><field:fieldmark-end/><field:fieldmark-start text:name="__Fieldmark__243_3286133603" field:type=""/><field:fieldmark-end/><field:fieldmark-start text:name="__Fieldmark__245_3286133603" field:type=""/><field:fieldmark-end/><field:fieldmark-start text:name="__Fieldmark__247_328613360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86133603" field:type=""/><field:fieldmark-end/><field:fieldmark-start text:name="__Fieldmark__270_328613360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86133603" field:type=""/><field:fieldmark-end/><field:fieldmark-start text:name="__Fieldmark__278_328613360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86133603" field:type=""/><field:fieldmark-end/><field:fieldmark-start text:name="__Fieldmark__286_328613360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86133603" field:type=""/><field:fieldmark-end/><field:fieldmark-start text:name="__Fieldmark__294_328613360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86133603" field:type=""/><field:fieldmark-end/><field:fieldmark-start text:name="__Fieldmark__304_328613360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923364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86133603" field:type=""/><field:fieldmark-end/><field:fieldmark-start text:name="__Fieldmark__352_3286133603" field:type=""/><field:fieldmark-end/><field:fieldmark-start text:name="__Fieldmark__354_3286133603" field:type=""/><field:fieldmark-end/><field:fieldmark-start text:name="__Fieldmark__356_328613360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86133603" field:type=""/><field:fieldmark-end/><field:fieldmark-start text:name="__Fieldmark__364_3286133603" field:type=""/><field:fieldmark-end/><field:fieldmark-start text:name="__Fieldmark__366_3286133603" field:type=""/><field:fieldmark-end/><field:fieldmark-start text:name="__Fieldmark__368_328613360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86133603" field:type=""/><field:fieldmark-end/><field:fieldmark-start text:name="__Fieldmark__376_3286133603" field:type=""/><field:fieldmark-end/><field:fieldmark-start text:name="__Fieldmark__378_3286133603" field:type=""/><field:fieldmark-end/><field:fieldmark-start text:name="__Fieldmark__380_328613360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86133603" field:type=""/><field:fieldmark-end/><field:fieldmark-start text:name="__Fieldmark__388_3286133603" field:type=""/><field:fieldmark-end/><field:fieldmark-start text:name="__Fieldmark__390_3286133603" field:type=""/><field:fieldmark-end/><field:fieldmark-start text:name="__Fieldmark__392_328613360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