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182840795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182840795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182840795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182840795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182840795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18284079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828407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828407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828407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828407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828407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18284079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182840795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182840795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182840795" field:type="vnd.oasis.opendocument.field.FORMTEXT"/><text:span text:style-name="T33">......................................</text:span><field:fieldmark-end/><text:span text:style-name="T25">, lì </text:span><field:fieldmark-start text:name="__Fieldmark__135_3182840795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1828407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182840795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182840795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182840795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182840795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