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312197627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312197627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312197627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312197627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312197627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312197627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312197627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31219762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31219762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312197627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312197627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312197627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312197627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312197627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312197627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312197627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312197627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312197627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312197627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312197627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312197627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312197627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