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17882751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07545325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84253814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35271219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35271219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35271219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35271219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35271219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35271219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35271219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35271219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