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815600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841152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1890731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528020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528020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528020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5280208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528020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528020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528020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5280208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