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258326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1148289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097913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7149064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305889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522638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522638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5226382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5226382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522638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522638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5226382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5226382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