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1544667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1306708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0099228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136745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2232445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662912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662912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662912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662912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662912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662912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662912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662912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