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-start text:name="_Toc472244495"/><text:span text:style-name="T1">Comune di Besano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10191106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06491280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06491280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06491280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06491280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