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Hlk484526651"/><text:span text:style-name="T1">Comune di Be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304786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4234579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1519913005738" text:continue-list="list32304786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