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7867961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6032215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5068363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66897530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2346749651408" text:continue-list="list285068363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2347463347235" text:continue-list="list66897530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