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1385529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7916620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4692249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5224819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236784385888" text:continue-list="list54692249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236481591133" text:continue-list="list395224819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B000001F4E749752DDC9C9566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