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45037804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1402008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243406019191" text:continue-list="list345037804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62122164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