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40127877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620770940"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60058174949219" text:continue-list="list140127877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51291712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