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4979146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5039221278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50389251342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718078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505121243021" text:continue-list="list2150389251342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066277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504834615810" text:continue-list="list215051212430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9969392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