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6995383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42180234286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421960714880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8774627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4219133234658" text:continue-list="list9421960714880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807751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4218244381242" text:continue-list="list9421913323465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731946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