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806050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28111038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19727847590" text:continue-list="list31806050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195606375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