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14846928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070502017"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935231657416" text:continue-list="list414846928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93496533541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