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64716563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7379520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59326626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76153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2876501"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23818975253446" text:continue-list="list76153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37867802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460697410"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