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0678956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4508926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30195888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6869640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4025534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4442668763910" text:continue-list="list166869640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1776929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371354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