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708984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94257555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5717296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7869392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0245604276917" text:continue-list="list34708984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883363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