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9960139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5134989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4515744053091" text:continue-list="list3499601390" text:style-name="WWNum3">
        <text:list-item>
          <text:p text:style-name="P39"><text:soft-page-break/><text:span text:style-name="T8">di essere consapevole che, </text:span></text:p>
        </text:list-item>
      </text:list>
      <text:list xml:id="list155084159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4515136617061" text:continue-list="list9451574405309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2713866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