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48738091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00925318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5733059609909" text:continue-list="list2487380914" text:style-name="WWNum3">
        <text:list-item>
          <text:p text:style-name="P39"><text:soft-page-break/><text:span text:style-name="T8">di essere consapevole che, </text:span></text:p>
        </text:list-item>
      </text:list>
      <text:list xml:id="list385594553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5732926167533" text:continue-list="list13573305960990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92978332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