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9400369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3511350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9583812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4239088830074" text:continue-list="list279400369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91703980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