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1273025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2746918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7275265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4610162965622" text:continue-list="list61273025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57490521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