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E749752DDC9C956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428126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5840985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844460722339" text:continue-list="list9428126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06987414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