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E749752DDC9C956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86532884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484500443"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0208369116773" text:continue-list="list386532884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59567342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