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74205075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05151986484725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0515169458841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824082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515148838540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5151989576869" text:continue-list="list10515169458841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0515097998903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6299101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97967670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4796109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5476986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