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70999723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535507335467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535462966111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173582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535510573141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5356513800840" text:continue-list="list2535462966111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535452641217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9388182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8663826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48452788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5534992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