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 style:parent-style-name="Footer">
      <style:text-properties fo:font-size="6pt" style:font-size-asian="6pt" style:font-size-complex="6pt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7B000001F4E749752DDC9C9566.png" xlink:type="simple" xlink:show="embed" xlink:actuate="onLoad"/><svg:title>logo</svg:title><svg:desc>WebMobile:Bussola:GRAFICA:stemma_demo-01.jpg</svg:desc></draw:frame><text:bookmark text:name="_GoBack"/><text:span text:style-name="T1">Comune di Besano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ares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2836055096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12653397973756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112653711210393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3827905912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548411572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12654750311320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12654507574913" text:continue-list="list3827905912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12653253886376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337463612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2780144992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2506395574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49" meta:character-count="12120" meta:non-whitespace-character-count="110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