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2904676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545124650108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545085846039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791652689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5915295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545178943020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5451676665775" text:continue-list="list2791652689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5451855339194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60197218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44451397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29574490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0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