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Besano</text:span></text:p>
      <text:p text:style-name="P6"><draw:line text:anchor-type="char" draw:z-index="0" draw:name="Connettore 1 1" draw:style-name="gr1" draw:text-style-name="P83" svg:x1="-0.0008in" svg:y1="0.5319in" svg:x2="6.6937in" svg:y2="0.5319in"><text:p/></draw:line><text:span text:style-name="T2">Provincia di Varese</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4058446930"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460900397"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1556179944"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1475841928"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93438716082990" text:continue-list="list4058446930"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2532486074"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1566829736"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93437444959123" text:continue-list="list93438716082990"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2404250079"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8" meta:character-count="39353" meta:non-whitespace-character-count="3450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