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esan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69626606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09397354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71122367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78274490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05243707534497" text:continue-list="list69626606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15582097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24684251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05244590541465" text:continue-list="list20524370753449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766665077"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