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637082893"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4226319452"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2311105057075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05723708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85492305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85591696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23112242971647" text:continue-list="list185492305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91529244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23112040884427" text:continue-list="list105723708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74688130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58033513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57829980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23110506464070" text:continue-list="list223112040884427"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787086263"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23111728449665" text:continue-list="list22311050646407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86221728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4" meta:non-whitespace-character-count="467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