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107" svg:x1="-0.0008in" svg:y1="0.5319in" svg:x2="6.6937in" svg:y2="0.5327in"><text:p/></draw:line><text:span text:style-name="T2">Provincia di Varese</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23549080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680924275"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0515208623211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45786395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28389260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333016704"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05153531632935" text:continue-list="list228389260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372705265"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5151995052308" text:continue-list="list145786395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5782173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1842782633"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01610746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05151451851310" text:continue-list="list105151995052308"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929631060"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05153202214568" text:continue-list="list10515145185131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209094717"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4" meta:non-whitespace-character-count="467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