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79392492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435909625459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436109120119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40730026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30742998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08596439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4359626393021" text:continue-list="list230742998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5304403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4360327822473" text:continue-list="list140730026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2830843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50339519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44596133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4360782860938" text:continue-list="list11436032782247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14148376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4359165771669" text:continue-list="list11436078286093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71418693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