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5" draw:style-name="gr1" draw:text-style-name="P111" svg:x1="-0.0008in" svg:y1="0.5319in" svg:x2="6.6937in" svg:y2="0.5327in"><text:p/></draw:line><text:span text:style-name="T2">Provincia di Vares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835498071"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94740150398475"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94738682384544"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772233772"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842031936"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011483764"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94739146546720" text:continue-list="list842031936"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1581059470"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94738900236454" text:continue-list="list2772233772"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432188061"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624125282"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736315307"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94739088374647" text:continue-list="list94738900236454"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586824794"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94738793893637" text:continue-list="list94739088374647"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219735611"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1" meta:non-whitespace-character-count="494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