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71162899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51971878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4500341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1002994152825" text:continue-list="list171162899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19477699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