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Besano</text:span></text:p>
      <text:p text:style-name="P1"><draw:line text:anchor-type="char" draw:z-index="0" draw:name="Connettore 1 1" draw:style-name="gr1" draw:text-style-name="P58" svg:x1="-0.0008in" svg:y1="0.5319in" svg:x2="6.6937in" svg:y2="0.5319in"><text:p/></draw:line><text:span text:style-name="T2">Provincia di Varese</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222983517"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4172737642"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3123203802"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528130024"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75658845678074" text:continue-list="list3123203802"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3452714213"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75659823077365" text:continue-list="list4172737642"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335593287"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1" meta:non-whitespace-character-count="125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