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58" svg:x1="-0.0008in" svg:y1="0.5319in" svg:x2="6.6937in" svg:y2="0.5319in"><text:p/></draw:line><text:span text:style-name="T2">Provincia di Varese</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0394864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61281741"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46696745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7816779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3647672656014" text:continue-list="list346696745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4099717095"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3649269865822" text:continue-list="list2861281741"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569961489"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1" meta:non-whitespace-character-count="12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