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4032744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370610689"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277813656"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0134384952423" text:continue-list="list364032744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02862518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