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918194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2582179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764745235"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5618067590780" text:continue-list="list6918194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81569878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