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302934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7695173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9994721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5021577826676" text:continue-list="list42302934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2409612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