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3547527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7937425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4779810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4359565307994" text:continue-list="list313547527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148304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