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5286293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56473202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251020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2258374810859" text:continue-list="list225286293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50215826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