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0270238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8201569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1122319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4210966876622" text:continue-list="list330270238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1988955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