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3505071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22643941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21125336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24713993568906" text:continue-list="list173505071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45764375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