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67414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20758973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9014265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5507617278704" text:continue-list="list3767414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72146781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