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0415627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88550651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81687220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518161237522" text:continue-list="list140415627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8992109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