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7516164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9235724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36327799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0837217196859" text:continue-list="list117516164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62191514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