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esan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39334718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0374174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123242672134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7194928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56675296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409274878" text:style-name="WWNum5">
        <text:list-item>
          <text:p text:style-name="P36"><text:span text:style-name="T28">di impegnarsi a comunicare ogni variazione di stati/fatti/condizioni e titolarità rispetto a quanto dichiarato;</text:span></text:p>
        </text:list-item>
      </text:list>
      <text:list xml:id="list121230486204245" text:continue-list="list167194928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93182624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1231783966760" text:continue-list="list12123048620424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1231770429371" text:continue-list="list139334718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1232403954011" text:continue-list="list12123178396676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1231064325324" text:continue-list="list2409274878" text:style-name="WWNum5">
        <text:list-item>
          <text:p text:style-name="P44"><text:span text:style-name="T28">di impegnarsi a comunicare ogni variazione di stati/fatti/condizioni rispetto a quanto dichiarato;</text:span></text:p>
        </text:list-item>
      </text:list>
      <text:list xml:id="list121232043063719" text:continue-list="list12123240395401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8285699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3940768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