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780284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3340913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53895145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3324171265160" text:continue-list="list42780284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05418597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