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1091086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68244586"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235882948"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67274926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918659660631" text:continue-list="list331091086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309607826"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8" meta:non-whitespace-character-count="100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