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592115"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16495554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444926331"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8504576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519952412841" text:continue-list="list22592115"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112142910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8" meta:non-whitespace-character-count="100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