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1526926000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81642157744579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81641880925534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81641874180714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81641741533890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81641777769447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81643180550448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81642217526708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81643204546241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81641765722582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81642218380618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81642960254363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81641879487830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81643156626311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81643230994181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81642652481020" text:continue-numbering="true" text:style-name="WW8Num2">
        <text:list-item>
          <text:p text:style-name="P55">Titolo abilitante:</text:p>
        </text:list-item>
      </text:list>
      <text:list xml:id="list2579194507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81642726772215" text:continue-list="list181642652481020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81643438481458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81642935398307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81642326344408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81642721638910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81641610406749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81642975215077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81641521852394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81642185652328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81642859999404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81643393692345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81642268677714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81642199025968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81643571609921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81642686197583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81641483362433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81641723809023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81642919299936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81641868558449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81642572136005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81642880972677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81642280928774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81642302278790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81642316429983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81642598424469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81642609004627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81642076498307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81642401231009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81641734113728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81643286612548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81642206444615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81643331512558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81642559801860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81642252715735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81642076390576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81642597453358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81642585706803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81642283546642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8164190917504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8164270438581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8164175353185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81642005880172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81643585864955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81643313762602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81643482340577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81642176888610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81642812358076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81642331220115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81641883914500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81642468002615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81642687158963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81641916036804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81641820051606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81641804616934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81641854358976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81642726858412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81642663567121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81642249131938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81641561740759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81642575255898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81643136810777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81641995167980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81641509816033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81643222110969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81642829492963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81642218537064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81643596177527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81642736697439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81643077788529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81642105819489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81641769808036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81643448320834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81642968090404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81642816774590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81642003212075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81642545267683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81642505483407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81643454532675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81642205160989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