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45753023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423601987879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423525522267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423622293933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423523435768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423557535443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423525986704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423550376593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423484374240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423536028605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423520479674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423486818188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423649758092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423631440985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423570591236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4236082214407" text:continue-numbering="true" text:style-name="WW8Num2">
        <text:list-item>
          <text:p text:style-name="P55">Titolo abilitante:</text:p>
        </text:list-item>
      </text:list>
      <text:list xml:id="list307084025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4235763015080" text:continue-list="list2423608221440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423572368043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423684914790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423578664623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423550088732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423686320763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423496763056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423533476126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423545605798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423676244224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423662299098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423583752679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423615217659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423638866439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423645655698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423565365222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423483965065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423647090178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423613474431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423525025448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423528094399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423530497139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423519146120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423568240867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423616587891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423697909550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423584326469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423613923323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423593572973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423503973742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423602061735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423665291384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423522423410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423676000545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423524982144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42354174644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423658372451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423628179264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42364426708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423503871824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423652618806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423613400132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423498997996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423682581199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423673881908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423496695834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423570472814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423490398537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423608717890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423585728828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423556296088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423497124782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423616858269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423490322352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423653605938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423509339844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423672879428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423557756633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423627817321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423575639420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423493765303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423696003551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423671378614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423516435187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423525821848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423657977212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423560882738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423563097219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423521036978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423669429176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423677770836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423602979750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423619476790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423690639998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423583816155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423614696069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423679939218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423657761730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423502168513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