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Titolo_20_quadri">
      <style:paragraph-properties fo:margin-top="0.0835in" fo:margin-bottom="0.0835in" loext:contextual-spacing="false"/>
    </style:style>
    <style:style style:name="P152" style:family="paragraph" style:parent-style-name="Sotto_5f_2">
      <style:paragraph-properties fo:margin-left="1.5752in" fo:margin-right="0.0866in" fo:text-indent="-0.8854in" style:auto-text-indent="false"/>
    </style:style>
    <style:style style:name="P153" style:family="paragraph" style:parent-style-name="Sotto_5f_2">
      <style:paragraph-properties fo:margin-left="0.8862in" fo:margin-right="0.0866in" fo:text-indent="-0.1965in" style:auto-text-indent="false"/>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10412486"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535581143259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535523054624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5535680485669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7">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24832878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1"><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1"><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535544367989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71503691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70456348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55356428530295" text:continue-list="list371503691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54024878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5535526934849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535523819981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67446690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5535649509288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55356273782208" text:continue-list="list15535544367989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5356785975590" text:continue-list="list15535649509288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5357083688541" text:continue-list="list15535627378220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5356324220256" text:continue-list="list15535642853029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43948896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535624018963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5535601832455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535541794547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5356662579971" text:continue-list="list15535632422025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166661349"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135582452"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5535675200117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5355337328511" text:continue-list="list15535666257997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5355424007408" text:continue-list="list155356752001179" text:style-name="WWNum33">
              <text:list-item>
                <text:p text:style-name="P98"><text:span text:style-name="T76"></text:span><text:span text:style-name="T18"><text:tab/>variazione essenziale e/o sostanziale al/alla</text:span></text:p>
              </text:list-item>
            </text:list>
            <text:list xml:id="list317642614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55355940266463" text:continue-list="list155355424007408" text:style-name="WWNum33">
              <text:list-item>
                <text:p text:style-name="P98"><text:span text:style-name="T76"></text:span><text:span text:style-name="T18"><text:tab/>Interventi previsti dalla Lr 12/05;</text:span></text:p>
              </text:list-item>
            </text:list>
            <text:p text:style-name="P152"><text:span text:style-name="T84">☐</text:span><text:span text:style-name="T86"><text:tab/>realizzazione o ampliamento di </text:span><text:span text:style-name="T89">sale </text:span><text:span text:style-name="T86">giochi, sale scommesse, sale bingo (articolo 33, comma 3-ter);</text:span></text:p>
            <text:p text:style-name="P153"><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2"><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2"><text:span text:style-name="T84">☐</text:span><text:span text:style-name="T86"><text:tab/>a permesso di costruire <text:tab/><text:tab/>n. </text:span><text:span text:style-name="T88"><text:tab/><text:tab/></text:span><text:span text:style-name="T86"> del </text:span><text:span text:style-name="T87">|__|__|__|__|__|__|__|__|</text:span></text:p>
            <text:p text:style-name="P152"><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55355315949306" text:continue-list="list15535533732851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535727346069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79157310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55355421108969" text:continue-list="list155357273460693"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5535681333967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18248326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55356553053069" text:continue-list="list15535681333967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6168278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5355605626094" text:continue-list="list15535655305306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46453589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65211134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80881940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55355986891260" text:continue-list="list165211134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535628299654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