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E749752DDC9C9566.png" xlink:type="simple" xlink:show="embed" xlink:actuate="onLoad"/><svg:title>logo</svg:title><svg:desc>WebMobile:Bussola:GRAFICA:stemma_demo-01.jpg</svg:desc></draw:frame><text:span text:style-name="T1">Comune di Besano</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53219605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3747685730579"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3747904538403"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374932208752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004309707"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97035147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8750433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7406972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135186277" text:style-name="WWNum5">
              <text:list-item>
                <text:p text:style-name="P77"><text:span text:style-name="T243"></text:span><text:span text:style-name="T130"><text:tab/>Intervento di nuova costruzione (articolo 3, comma 1, lettera e) del d.P.R. n. 380/2001)</text:span></text:p>
              </text:list-item>
            </text:list>
            <text:list xml:id="list201056092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53748260979565"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53747592462264"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53748127011861"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53748142106615"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53747384452313"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53748398234669"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53747361696887"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3748580358003" text:continue-list="list2135186277"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3747746070493"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374871389366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374754700522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374882864295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374902124948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374871062377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901282824"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26316033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3748902951594" text:continue-list="list3901282824"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3748616323056"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3748484322957"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3747430961570"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374843003015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374736489557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3749360517862"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3748511903708"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3748403225673"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3748362628369"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3748671909885"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3749366417621"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3747860460856"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3748973401547"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3747815716798"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3748043551761"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3748809795214"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3748749525892"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374807900708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3748962499453"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3749145182356"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3747908052112"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3749249770838"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3747573102198"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3748527753539"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3748558479098"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3748776097095"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3748520549932"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3749475932627"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3748575527675"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