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1005549560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100554956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1005549560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100554956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1005549560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100554956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005549560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005549560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00554956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2" meta:non-whitespace-character-count="2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