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E749752DDC9C956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1.2972in"/>
    </style:style>
    <style:style style:name="Table1.B" style:family="table-column">
      <style:table-column-properties style:column-width="5.3958in"/>
    </style:style>
    <style:style style:name="Table1.1" style:family="table-row">
      <style:table-row-properties style:row-height="0.600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 fo:orphans="0" fo:widows="0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margin-left="4.25in" fo:margin-right="0in" fo:margin-top="0.3335in" fo:margin-bottom="0in" loext:contextual-spacing="false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8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line-height="150%" fo:text-align="justify" style:justify-single-word="false" fo:orphans="0" fo:widows="0" fo:text-indent="0.25in" style:auto-text-indent="false"/>
    </style:style>
    <style:style style:name="P12" style:family="paragraph" style:parent-style-name="Standard">
      <style:paragraph-properties fo:margin-left="0.0138in" fo:margin-right="0in" fo:line-height="150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left="0.0138in" fo:margin-right="0in" fo:line-height="150%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4" style:family="paragraph" style:parent-style-name="Standard">
      <style:paragraph-properties fo:margin-left="4.1252in" fo:margin-right="0in" fo:line-height="1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1252in" fo:margin-right="0in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1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2" style:family="paragraph" style:parent-style-name="Heading_20_1">
      <style:paragraph-properties fo:margin-top="0.0835in" fo:margin-bottom="0in" loext:contextual-spacing="false" fo:orphans="0" fo:widows="0" fo:keep-with-next="auto"/>
    </style:style>
    <style:style style:name="P23" style:family="paragraph" style:parent-style-name="Heading_20_2">
      <style:paragraph-properties fo:margin-left="4.1252in" fo:margin-right="0in" fo:margin-top="0.0835in" fo:margin-bottom="0in" loext:contextual-spacing="false" fo:text-align="center" style:justify-single-word="false" fo:orphans="0" fo:widows="0" fo:text-indent="0in" style:auto-text-indent="false" fo:keep-with-next="auto"/>
    </style:style>
    <style:style style:name="P24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25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6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7" style:family="paragraph" style:parent-style-name="Corpo_20_del_20_testo">
      <style:paragraph-properties fo:margin-left="0in" fo:margin-right="0in" fo:orphans="0" fo:widows="0" fo:text-indent="0.1972in" style:auto-text-indent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weight-complex="bold"/>
    </style:style>
    <style:style style:name="T5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8" style:family="text">
      <style:text-properties style:font-name="Arial" fo:font-weight="bold" style:font-weight-asian="bold" style:font-name-complex="Arial1" style:font-weight-complex="bold"/>
    </style:style>
    <style:style style:name="T9" style:family="text">
      <style:text-properties style:font-name="Arial" style:font-name-complex="Arial1"/>
    </style:style>
    <style:style style:name="T10" style:family="text">
      <style:text-properties style:font-name="Arial" fo:font-size="5pt" style:font-name-asian="SimSun" style:font-size-asian="5pt" style:font-name-complex="Arial1" style:font-size-complex="5pt"/>
    </style:style>
    <style:style style:name="T11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2" style:family="text">
      <style:text-properties style:font-name="Arial" fo:font-size="7pt" style:font-name-asian="SimSun" style:font-size-asian="7pt" style:font-name-complex="Arial1" style:font-size-complex="7pt"/>
    </style:style>
    <style:style style:name="T13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Immagine 2" text:anchor-type="char" svg:x="0.0291in" svg:y="-0.202in" svg:width="0.6744in" svg:height="0.8717in" draw:z-index="1"><draw:image xlink:href="Pictures/100002010000017B000001F4E749752DDC9C9566.png" xlink:type="simple" xlink:show="embed" xlink:actuate="onLoad"/><svg:title>logo</svg:title><svg:desc>WebMobile:Bussola:GRAFICA:stemma_demo-01.jpg</svg:desc></draw:frame><text:span text:style-name="T1">Comune di Besano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Varese</text:span></text:p>
      <text:p text:style-name="P7"/>
      <text:p text:style-name="P8"><text:span text:style-name="T3">Allo sportello unico</text:span></text:p>
      <text:p text:style-name="P8"><text:span text:style-name="T3">per l’edilizia del Comune di</text:span></text:p>
      <text:p text:style-name="P9"/>
      <text:p text:style-name="P8"><text:bookmark-start text:name="Testo11"/><field:fieldmark-start text:name="Testo1" field:type="vnd.oasis.opendocument.field.FORMTEXT"/><text:span text:style-name="T5">...............................................................</text:span><field:fieldmark-end/><text:bookmark-end text:name="Testo11"/></text:p>
      <text:p text:style-name="P2"><text:bookmark text:name="_GoBack"/></text:p>
      <text:p text:style-name="P2"/>
      <text:p text:style-name="P10"><text:span text:style-name="T3">OGGETTO: </text:span><text:span text:style-name="T6">Comunicazione di ultimazione dei lavori.</text:span></text:p>
      <text:p text:style-name="P2"/>
      <text:p text:style-name="P2"/>
      <text:p text:style-name="P11"><text:span text:style-name="T3">In relazione al disposto dell’art. </text:span><text:bookmark-start text:name="Testo21"/><field:fieldmark-start text:name="Testo2" field:type="vnd.oasis.opendocument.field.FORMTEXT"/><text:span text:style-name="T3">...................</text:span><field:fieldmark-end/><text:bookmark-end text:name="Testo21"/><text:span text:style-name="T3"> del vigente regolamento edilizio comunale</text:span></text:p>
      <text:h text:style-name="P22" text:outline-level="1">S I <text:s text:c="2"/>C O M U N I C A</text:h>
      <text:p text:style-name="P4"><text:span text:style-name="T3">che i lavori di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5"><text:span text:style-name="T8">PROGETTO</text:span></text:p>
          </table:table-cell>
          <table:table-cell table:style-name="Table1.A1" office:value-type="string">
            <text:p text:style-name="P26"><field:fieldmark-start text:name="__Fieldmark__49_3815987283" field:type="vnd.oasis.opendocument.field.FORMTEXT"/><text:span text:style-name="T9">.........................................................................................................................................</text:span><field:fieldmark-end/></text:p>
            <text:p text:style-name="P25"><field:fieldmark-start text:name="__Fieldmark__53_3815987283" field:type="vnd.oasis.opendocument.field.FORMTEXT"/><text:span text:style-name="T9">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2">
          <table:table-cell table:style-name="Table1.A1" office:value-type="string">
            <text:p text:style-name="P25"><text:span text:style-name="T8">UBICAZIONE DELL’IMMOBILE</text:span></text:p>
          </table:table-cell>
          <table:table-cell table:style-name="Table1.A1" office:value-type="string">
            <text:p text:style-name="P26"><field:fieldmark-start text:name="__Fieldmark__58_3815987283" field:type="vnd.oasis.opendocument.field.FORMTEXT"/><text:span text:style-name="T9">.........................................................................................................................................</text:span><field:fieldmark-end/></text:p>
            <text:p text:style-name="P25"><field:fieldmark-start text:name="__Fieldmark__62_3815987283" field:type="vnd.oasis.opendocument.field.FORMTEXT"/><text:span text:style-name="T9">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5"><text:span text:style-name="T8">ESTREMI CATASTALI</text:span></text:p>
          </table:table-cell>
          <table:table-cell table:style-name="Table1.B3" office:value-type="string">
            <text:p text:style-name="P26"><text:span text:style-name="T8">Foglio </text:span><field:fieldmark-start text:name="__Fieldmark__68_3815987283" field:type="vnd.oasis.opendocument.field.FORMTEXT"/><text:span text:style-name="T9">..........................</text:span><field:fieldmark-end/><text:span text:style-name="T8"> Mappali </text:span><text:bookmark-start text:name="Testo31"/><field:fieldmark-start text:name="Testo3" field:type="vnd.oasis.opendocument.field.FORMTEXT"/><text:span text:style-name="T9">....................................................................................</text:span><field:fieldmark-end/><text:bookmark-end text:name="Testo31"/></text:p>
            <text:p text:style-name="P26"><field:fieldmark-start text:name="__Fieldmark__78_3815987283" field:type="vnd.oasis.opendocument.field.FORMTEXT"/><text:span text:style-name="T9">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5"><text:span text:style-name="T8">PERMESSO DI COSTRUIRE</text:span></text:p>
          </table:table-cell>
          <table:table-cell table:style-name="Table1.A1" office:value-type="string">
            <text:p text:style-name="P25"><text:span text:style-name="T8">Rilasciato in data </text:span><text:bookmark-start text:name="Testo41"/><field:fieldmark-start text:name="Testo4" field:type="vnd.oasis.opendocument.field.FORMTEXT"/><text:span text:style-name="T9">..........................................................</text:span><field:fieldmark-end/><text:bookmark-end text:name="Testo41"/><text:span text:style-name="T8"> n. </text:span><text:bookmark-start text:name="Testo51"/><field:fieldmark-start text:name="Testo5" field:type="vnd.oasis.opendocument.field.FORMTEXT"/><text:span text:style-name="T9">...........................................</text:span><field:fieldmark-end/><text:bookmark-end text:name="Testo51"/></text:p>
          </table:table-cell>
        </table:table-row>
        <table:table-row table:style-name="Table1.3">
          <table:table-cell table:style-name="Table1.A1" office:value-type="string">
            <text:p text:style-name="P25"><text:span text:style-name="T8">COMUNICAZIONE INIZIO LAVORI</text:span></text:p>
          </table:table-cell>
          <table:table-cell table:style-name="Table1.A1" office:value-type="string">
            <text:p text:style-name="P25"><text:span text:style-name="T8">Data di spedizione </text:span><text:bookmark-start text:name="Testo61"/><field:fieldmark-start text:name="Testo6" field:type="vnd.oasis.opendocument.field.FORMTEXT"/><text:span text:style-name="T9">........................................................................................................</text:span><field:fieldmark-end/><text:bookmark-end text:name="Testo61"/></text:p>
          </table:table-cell>
        </table:table-row>
        <table:table-row table:style-name="Table1.3">
          <table:table-cell table:style-name="Table1.A1" office:value-type="string">
            <text:p text:style-name="P25"><text:bookmark-start text:name="Testo221"/><field:fieldmark-start text:name="Testo22" field:type="vnd.oasis.opendocument.field.FORMTEXT"/><text:span text:style-name="T8">     </text:span><field:fieldmark-end/><text:bookmark-end text:name="Testo221"/></text:p>
          </table:table-cell>
          <table:table-cell table:style-name="Table1.A1" office:value-type="string">
            <text:p text:style-name="P25"><text:bookmark-start text:name="Testo231"/><field:fieldmark-start text:name="Testo23" field:type="vnd.oasis.opendocument.field.FORMTEXT"/><text:span text:style-name="T8">     </text:span><field:fieldmark-end/><text:bookmark-end text:name="Testo231"/></text:p>
          </table:table-cell>
        </table:table-row>
        <table:table-row table:style-name="Table1.3">
          <table:table-cell table:style-name="Table1.A1" office:value-type="string">
            <text:p text:style-name="P25"><text:bookmark-start text:name="Testo241"/><field:fieldmark-start text:name="Testo24" field:type="vnd.oasis.opendocument.field.FORMTEXT"/><text:span text:style-name="T8">     </text:span><field:fieldmark-end/><text:bookmark-end text:name="Testo241"/></text:p>
          </table:table-cell>
          <table:table-cell table:style-name="Table1.A1" office:value-type="string">
            <text:p text:style-name="P25"><text:bookmark-start text:name="Testo251"/><field:fieldmark-start text:name="Testo25" field:type="vnd.oasis.opendocument.field.FORMTEXT"/><text:span text:style-name="T8">     </text:span><field:fieldmark-end/><text:bookmark-end text:name="Testo251"/></text:p>
          </table:table-cell>
        </table:table-row>
      </table:table>
      <text:p text:style-name="P2"/>
      <text:p text:style-name="P4"><text:span text:style-name="T3">sono stati ultimati il giorno </text:span><text:bookmark-start text:name="Testo71"/><field:fieldmark-start text:name="Testo7" field:type="vnd.oasis.opendocument.field.FORMTEXT"/><text:span text:style-name="T3">.................................................</text:span><field:fieldmark-end/><text:bookmark-end text:name="Testo71"/><text:span text:style-name="T3">, nel rispetto delle vigenti norme e delle prescrizioni fatte in sede di rilascio del permesso di costruire o da altra autorità o Ente.</text:span></text:p>
      <text:p text:style-name="P27"><text:span text:style-name="T13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12"><field:fieldmark-start text:name="Testo13" field:type="vnd.oasis.opendocument.field.FORMTEXT"/><text:span text:style-name="T3">............................................</text:span><field:fieldmark-end/><text:span text:style-name="T7">, lì </text:span><field:fieldmark-start text:name="__Fieldmark__186_3815987283" field:type="vnd.oasis.opendocument.field.FORMTEXT"/><text:span text:style-name="T3">............................................</text:span><field:fieldmark-end/></text:p>
      <text:p text:style-name="P13"/>
      <text:p text:style-name="P14"><text:span text:style-name="T6">Il titolare del permesso</text:span></text:p>
      <text:p text:style-name="P15"><text:bookmark-start text:name="Testo211"/><field:fieldmark-start text:name="__Fieldmark__192_3815987283" field:type="vnd.oasis.opendocument.field.FORMTEXT"/><text:span text:style-name="T4">..................................................................</text:span><field:fieldmark-end/><text:bookmark-end text:name="Testo211"/></text:p>
      <text:h text:style-name="P23" text:outline-level="2">Il direttore dei lavori</text:h>
      <text:p text:style-name="P14"><field:fieldmark-start text:name="__Fieldmark__198_3815987283" field:type="vnd.oasis.opendocument.field.FORMTEXT"/><text:span text:style-name="T4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3.4417in" fo:margin-right="0in" fo:line-height="150%" fo:text-align="justify" style:justify-single-word="false" fo:text-indent="0.683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9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/>
            </table:table-cell>
            <table:table-cell table:style-name="Table2.B1" office:value-type="string">
              <text:p text:style-name="MP3"/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3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3772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9"><text:span text:style-name="MT1">Cod. 853610.B.1.h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2</meta:editing-cycles>
    <meta:print-date>2008-11-24T08:00:00</meta:print-date>
    <meta:creation-date>2017-06-28T11:58:00</meta:creation-date>
    <dc:date>2017-06-28T11:58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38" meta:word-count="218" meta:character-count="2372" meta:non-whitespace-character-count="220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