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Besano</text:span></text:p>
      <text:p text:style-name="P7"><text:span text:style-name="T2">Provincia di Varese</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3557292642"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597966554"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56" meta:non-whitespace-character-count="7301"/>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