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2056881550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3226826751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3372051650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34703440898835" text:continue-list="list2056881550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4" meta:character-count="10219" meta:non-whitespace-character-count="9115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