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4211177035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1966336816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3504585153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81906788764420" text:continue-list="list4211177035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19" meta:non-whitespace-character-count="9115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