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7B000001F4E749752DDC9C9566.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363169867"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346118101"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992595635"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7" meta:non-whitespace-character-count="667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