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Provincia di Varese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86213887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86213887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86213887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86213887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86213887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86213887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