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192047276"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91431764768725"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437808023"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4050269392"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587529207"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91433206392400"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191754848" text:style-name="WW8Num36">
              <text:list-item>
                <text:p text:style-name="P201"><text:span text:style-name="T29">CILA: art. 6/bis – SCIA art. 37 DPR n. 380/01. </text:span><text:span text:style-name="T20">(O legge regionale).</text:span></text:p>
              </text:list-item>
            </text:list>
            <text:list xml:id="list191432045629098" text:continue-list="list191433206392400"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91432526427115"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694437478"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767876143"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91433334579398" text:continue-list="list694437478"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91432531395896"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587412437"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91433191446015"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984929486"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91432395399906"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313042039"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91431574913686"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977008125"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91433307797776"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122433326"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261611818"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91431526179423"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00003017"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265698543"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99280907"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490617556" text:style-name="WW8Num5">
              <text:list-item>
                <text:list>
                  <text:list-item>
                    <text:p text:style-name="P204"><text:span text:style-name="T29">CILA: art. 6/bis DPR n. 380/01. </text:span><text:span text:style-name="T20">(O legge regionale).</text:span></text:p>
                  </text:list-item>
                </text:list>
              </text:list-item>
            </text:list>
            <text:list xml:id="list191432736815974" text:continue-list="list399280907"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676157922"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637943009"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791319382"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90442181"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687344851"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91431689226375" text:continue-list="list191431764768725"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4083630565"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209263253"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97541298"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737274023"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91432580355668"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21546330"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430679953"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939002355"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90253830"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035681875"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91432691164187"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545470881"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91433164010075"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89964609"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973180995" text:style-name="WW8Num84">
              <text:list-item>
                <text:p text:style-name="P167"><text:span text:style-name="T20">Si differenzia dalla voce “B. 25”, che prevede il periodo </text:span><text:soft-page-break/><text:span text:style-name="T20">dell’occupazione superiore a 120 gg.</text:span></text:p>
              </text:list-item>
            </text:list>
            <text:list xml:id="list191431326334525" text:continue-list="list637943009"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76905528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91432461588301" text:continue-list="list973180995"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686643324"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91432796726769" text:continue-list="list769055284"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91433145516873" text:continue-list="list191431326334525"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91432679754460" text:continue-list="list19143279672676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802093604"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43105982"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775624330"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943523446"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91431536245559"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17890710"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43419747"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021007812"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875239102"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826761424" text:style-name="WW8Num6">
              <text:list-item>
                <text:p text:style-name="P176"><text:span text:style-name="T20">Titolo abilitativo edilizio per il privato: CILA/Permesso di costruire/SCIA in alternativa, “super”, secondo la tipologia del monumento.</text:span></text:p>
              </text:list-item>
            </text:list>
            <text:list xml:id="list191431855813131" text:continue-list="list2021007812"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11577902"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948557348"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013823330"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161772474"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471929226"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75891232"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4017686691"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936018162"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225168853"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874280720"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909093600"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70806318"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544577858"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4043430783"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91433057706284"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91432217494349"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91431990817407"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91432873048525"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91431887702760"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91432066964308"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4068745504"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645037692"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91431624242433"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208512182"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360192792"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91432418083581"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140593438"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983083797"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91432961536008"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945271151"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4034717668"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91431573777505"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91432609829166"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