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6906344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5330393869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810521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093378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071554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53223583819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19744948" text:style-name="WW8Num36">
              <text:list-item>
                <text:p text:style-name="P201"><text:span text:style-name="T29">CILA: art. 6/bis – SCIA art. 37 DPR n. 380/01. </text:span><text:span text:style-name="T20">(O legge regionale).</text:span></text:p>
              </text:list-item>
            </text:list>
            <text:list xml:id="list4531740131801" text:continue-list="list453223583819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53223485123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9858060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9567354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533153619037" text:continue-list="list219858060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5324553016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4434790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5312042489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6803362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5325632406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5412667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5331220043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5511927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5331850146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0089204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5964103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5312596939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0023490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4287817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139314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42557575" text:style-name="WW8Num5">
              <text:list-item>
                <text:list>
                  <text:list-item>
                    <text:p text:style-name="P204"><text:span text:style-name="T29">CILA: art. 6/bis DPR n. 380/01. </text:span><text:span text:style-name="T20">(O legge regionale).</text:span></text:p>
                  </text:list-item>
                </text:list>
              </text:list-item>
            </text:list>
            <text:list xml:id="list4532285653058" text:continue-list="list41139314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831911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5681049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090929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2267313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316528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532243898640" text:continue-list="list45330393869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567255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8108525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9706291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874574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5318260206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7620183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2612953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127403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1153793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27686816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53205430438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797488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53176864629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885725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5011670" text:style-name="WW8Num84">
              <text:list-item>
                <text:p text:style-name="P167"><text:span text:style-name="T20">Si differenzia dalla voce “B. 25”, che prevede il periodo </text:span><text:soft-page-break/><text:span text:style-name="T20">dell’occupazione superiore a 120 gg.</text:span></text:p>
              </text:list-item>
            </text:list>
            <text:list xml:id="list4532553684658" text:continue-list="list105681049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121559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532553173347" text:continue-list="list3550116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2001333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531812318060" text:continue-list="list281215597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533388449397" text:continue-list="list453255368465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531647619821" text:continue-list="list45318123180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40025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7693261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079886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5025700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53228090218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185556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4207129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9558585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3159349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50815711" text:style-name="WW8Num6">
              <text:list-item>
                <text:p text:style-name="P176"><text:span text:style-name="T20">Titolo abilitativo edilizio per il privato: CILA/Permesso di costruire/SCIA in alternativa, “super”, secondo la tipologia del monumento.</text:span></text:p>
              </text:list-item>
            </text:list>
            <text:list xml:id="list4533336431148" text:continue-list="list359558585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087378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033608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2068269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8250883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668775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3990844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6309926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9501874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793646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4247434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0079483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8231403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264468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245024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5325116232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5322124642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53201815750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5333559007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53228829601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53273727697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990996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737856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53161998623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7927171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147916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5329747908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9902051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5484259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53278620860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5791255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3447929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53175213538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53302394964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