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bookmark text:name="_GoBack"/><text:span text:style-name="T1">Comune di Besano</text:span></text:p>
      <text:p text:style-name="P11"><text:span text:style-name="T2">Provincia di Varese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2516413603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84925844381436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84924655531498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84925765545394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84925223171320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84925910352598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640709999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84924771880128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84925973997349" text:continue-list="list184925910352598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1844937602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751045443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84924908235449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84926218220603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691093558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2103448460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3390547476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84925223524375" text:continue-list="list2103448460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79" meta:non-whitespace-character-count="48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