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 text:name="_GoBack"/><text:span text:style-name="T1">Comune di Besano</text:span></text:p>
      <text:p text:style-name="P11"><text:span text:style-name="T2">Provincia di Vares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92091167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4451933180803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4451882899149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4451778411255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44518534448209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44518634791745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862908565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4451768113103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44518986144746" text:continue-list="list44518634791745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69510749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98687503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4517993748760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44518166066688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38984753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47017363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89812207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44518432022063" text:continue-list="list47017363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