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693054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6930545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6930545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6930545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693054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6930545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6930545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693054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693054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693054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6930545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6930545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693054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693054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6930545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6930545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6930545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6930545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6930545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6930545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4204517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6930545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6930545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