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62264511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622645116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622645116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622645116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622645116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62264511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622645116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62264511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622645116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622645116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62264511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62264511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62264511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62264511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62264511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622645116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622645116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62264511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62264511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622645116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622645116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622645116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622645116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622645116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62264511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62264511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62264511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622645116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62264511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62264511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62264511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11578609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622645116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622645116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