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9048397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9048397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9048397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90483970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9048397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90483970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9048397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9048397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90483970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9048397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90483970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90483970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9048397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90483970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90483970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90483970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90483970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9048397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9048397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9048397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90483970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90483970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